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SemiLight" svg:font-family="'Bahnschrift Semi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ahnschrift SemiLight"/>
    </style:style>
    <style:style style:name="P2" style:family="paragraph" style:parent-style-name="Standard">
      <style:text-properties style:font-name="Bahnschrift SemiLight" fo:font-size="11pt" fo:language="fr" fo:country="FR" style:font-size-asian="11pt" style:font-size-complex="11pt"/>
    </style:style>
    <style:style style:name="P3" style:family="paragraph" style:parent-style-name="Standard">
      <style:text-properties style:font-name="Bahnschrift SemiLight" fo:font-size="14pt" fo:language="fr" fo:country="FR" style:font-size-asian="14pt" style:font-size-complex="14pt"/>
    </style:style>
    <style:style style:name="P4" style:family="paragraph" style:parent-style-name="Standard">
      <style:text-properties style:font-name="Bahnschrift SemiLight" fo:font-size="12pt" fo:font-weight="bold" style:font-size-asian="12pt" style:font-weight-asian="bold" style:font-size-complex="12pt" style:font-weight-complex="bold"/>
    </style:style>
    <style:style style:name="P5" style:family="paragraph" style:parent-style-name="Standard" style:list-style-name="L1">
      <style:text-properties style:font-name="Bahnschrift SemiLight" fo:font-size="11pt" fo:language="fr" fo:country="FR" style:font-size-asian="11pt" style:font-size-complex="11pt"/>
    </style:style>
    <style:style style:name="P6" style:family="paragraph" style:parent-style-name="Standard" style:list-style-name="L1">
      <style:text-properties style:font-name="Bahnschrift SemiLight" fo:font-size="12pt" fo:language="fr" fo:country="FR" fo:font-weight="bold" style:font-size-asian="12pt" style:font-weight-asian="bold" style:font-size-complex="12pt" style:font-weight-complex="bold"/>
    </style:style>
    <style:style style:name="P7" style:family="paragraph" style:parent-style-name="Standard">
      <style:text-properties style:font-name="Bahnschrift SemiLight" fo:font-size="12pt" fo:font-weight="bold" style:font-size-asian="12pt" style:font-weight-asian="bold" style:font-size-complex="12pt" style:font-weight-complex="bold"/>
    </style:style>
    <style:style style:name="T1" style:family="text">
      <style:text-properties fo:font-size="11pt" style:font-size-asian="11pt" style:font-size-complex="11pt"/>
    </style:style>
    <style:style style:name="T2" style:family="text">
      <style:text-properties fo:language="fr" fo:country="FR"/>
    </style:style>
    <style:style style:name="T3" style:family="text">
      <style:text-properties fo:language="fr" fo:country="FR" fo:font-weight="normal" style:font-weight-asian="normal" style:font-weight-complex="normal"/>
    </style:style>
    <style:style style:name="T4" style:family="text">
      <style:text-properties fo:font-variant="normal" fo:text-transform="none" fo:color="#000000" fo:letter-spacing="normal" fo:font-style="normal"/>
    </style:style>
    <style:style style:name="T5" style:family="text">
      <style:text-properties fo:font-variant="normal" fo:text-transform="none" fo:color="#000000" fo:letter-spacing="normal" fo:language="fr" fo:country="FR" fo:font-style="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 Fischli </text:p>
      <text:p text:style-name="P1">Rue Neuve 37</text:p>
      <text:p text:style-name="P1">2613 Villeret</text:p>
      <text:p text:style-name="Standard"/>
      <text:p text:style-name="Standard"/>
      <text:p text:style-name="P4"><text:span text:style-name="T2">Recommander <text:tab/><text:tab/><text:tab/><text:tab/><text:tab/></text:span><text:span text:style-name="T3">Villeret, 29 novembre 2022</text:span></text:p>
      <text:p text:style-name="P4"/>
      <text:p text:style-name="P4"/>
      <text:p text:style-name="P4">Centre Galileo Medbase La Côte Neuchâtel </text:p>
      <text:p text:style-name="P4">Direction médical</text:p>
      <text:p text:style-name="P4">Rue de la Gare 4 </text:p>
      <text:p text:style-name="P4">2034 Peseux </text:p>
      <text:p text:style-name="P4"/>
      <text:p text:style-name="P4"/>
      <text:p text:style-name="P2">Chers employés du centre de vaccination, chers pharmaciens, chers médecins, </text:p>
      <text:p text:style-name="P2"/>
      <text:p text:style-name="P2">J’ai remarqué que votre entreprise participe à la nouvelle campagne de rappel contre le SARS-CoV-2 en utilisant des « vaccinations » à ARNm. </text:p>
      <text:p text:style-name="P2"/>
      <text:p text:style-name="P2">Je me permets de vous en faire parvenir quelques faits sur les <text:s/>vaccinations ARNm, dont vous n'avez peut-être pas entendu parler jusqu'à présent:</text:p>
      <text:p text:style-name="P2"/>
      <text:list xml:id="list2276324238616272157" text:style-name="L1">
        <text:list-item>
          <text:p text:style-name="P5">Vous trouverez ci-joint le résumé de l'étude des avocats Kruse/Zürich qui vous révèle de graves violations par swissmedic de l'obligation de diligence et de notification ainsi que de l'interdiction de publicité prévues par la législation sur les produits thérapeutiques. </text:p>
        </text:list-item>
        <text:list-item>
          <text:p text:style-name="P5">Il existent maintenant suffisamment de preuves que ces substances largement inefficaces constituent une menace beaucoup plus grande pour la santé générale que l’agent pathogène contre lequel elles sont censées protéger. </text:p>
        </text:list-item>
        <text:list-item>
          <text:p text:style-name="P5">Si vous prenez en compte les congés de maladie actuels, le développement de la surmortalité, les effets secondaires légers et graves et la baisse des naissances, depuis juillet 2022 (date de dépôt de la plainte pénale), de nombreux soupçons supplémentaires sont apparus</text:p>
          <text:p text:style-name="P6"/>
        </text:list-item>
      </text:list>
      <text:p text:style-name="P3"><text:span text:style-name="T1">L`"Executive Summary" du cabinet Kruse/Zurich résume la plainte pénale correspondante contre Swissmedic. Cette accusation est très fondée et absolument sérieuse. Pour plus d`information vous trouverez l'acte juridique complet, y compris la plainte pénale, le rapport d'évidence et les documents clés sur <text:s text:c="2"/></text:span><text:a xlink:type="simple" xlink:href="https://plaintecorona.ch/" text:style-name="Internet_20_link" text:visited-style-name="Visited_20_Internet_20_Link"><text:span text:style-name="T1">https://plaintecorona.ch</text:span></text:a></text:p>
      <text:p text:style-name="P2"/>
      <text:p text:style-name="P2">Je vous demande de prendre conscience de vos responsabilités en tant que personne, <text:s/>professionnel(le) et directeur(trice): Veuillez examiner ces documents et en tirer les conséquences en suspendant immédiatement l'utilisation de ces médicaments dans votre entreprise et en aidant à l'éducation du public. </text:p>
      <text:p text:style-name="P2">Le groupe de personnes qui n'est plus favorable à cette vaccination, s'est entre-temps beaucoup agrandi, et il vous soutiendra avec bienveillance dans votre décision.</text:p>
      <text:p text:style-name="P2">Les autorités et les médias ne sont pas en mesure de corriger volontairement une erreur - ils sont trop inertes. Nous sommes les seuls à pouvoir le faire.</text:p>
      <text:p text:style-name="P2"/>
      <text:p text:style-name="P2"/>
      <text:p text:style-name="P2"><text:tab/><text:tab/>Je vous souhaite bon courage et je vous adresse mes cordiales salutations</text:p>
      <text:p text:style-name="P2"><text:tab/><text:tab/></text:p>
      <text:p text:style-name="P2"><text:tab/><text:tab/>Pascale Fischli, </text:p>
      <text:p text:style-name="P2"><text:tab/><text:tab/>responsable cantonal de l`association W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SemiLight" svg:font-family="'Bahnschrift Semi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e Fischli</meta:initial-creator>
    <meta:creation-date>2022-11-28T11:12:33.56</meta:creation-date>
    <dc:date>2022-11-29T16:31:28.56</dc:date>
    <dc:creator>Pascale Fischli</dc:creator>
    <meta:editing-duration>PT1H16M48S</meta:editing-duration>
    <meta:editing-cycles>48</meta:editing-cycles>
    <meta:generator>OpenOffice/4.1.7$Win32 OpenOffice.org_project/417m1$Build-9800</meta:generator>
    <meta:printed-by>Pascale Fischli</meta:printed-by>
    <meta:print-date>2022-11-29T16:30:28.96</meta:print-date>
    <meta:document-statistic meta:table-count="0" meta:image-count="0" meta:object-count="0" meta:page-count="1" meta:paragraph-count="22" meta:word-count="352" meta:character-count="2385"/>
  </office:meta>
</office:document-meta>
</file>