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3300"/>
    </style:style>
    <style:style style:name="P2" style:parent-style-name="Standard" style:family="paragraph">
      <style:text-properties fo:color="#FF3300"/>
    </style:style>
    <style:style style:name="P3" style:parent-style-name="Standard" style:family="paragraph">
      <style:text-properties fo:color="#FF3300"/>
    </style:style>
    <style:style style:name="P4" style:parent-style-name="Standard" style:family="paragraph">
      <style:text-properties fo:color="#FF3300"/>
    </style:style>
    <style:style style:name="P5" style:parent-style-name="Standard" style:family="paragraph">
      <style:text-properties fo:color="#FF3300"/>
    </style:style>
    <style:style style:name="P6" style:parent-style-name="Standard" style:family="paragraph">
      <style:text-properties fo:color="#FF3300"/>
    </style:style>
    <style:style style:name="P7" style:parent-style-name="Standard" style:family="paragraph">
      <style:text-properties fo:color="#FF3300"/>
    </style:style>
    <style:style style:name="P8" style:parent-style-name="Standard" style:family="paragraph">
      <style:text-properties fo:color="#FF3300"/>
    </style:style>
    <style:style style:name="P9" style:parent-style-name="Standard" style:family="paragraph">
      <style:text-properties fo:color="#FF3300"/>
    </style:style>
    <style:style style:name="P10" style:parent-style-name="Standard" style:family="paragraph">
      <style:text-properties fo:color="#FF3300"/>
    </style:style>
    <style:style style:name="P11" style:parent-style-name="Standard" style:family="paragraph">
      <style:text-properties fo:color="#FF3300"/>
    </style:style>
    <style:style style:name="P12" style:parent-style-name="Standard" style:family="paragraph">
      <style:text-properties fo:color="#FF3300"/>
    </style:style>
    <style:style style:name="P13" style:parent-style-name="Standard" style:family="paragraph">
      <style:text-properties fo:color="#FF3300"/>
    </style:style>
    <style:style style:name="P14" style:parent-style-name="Standard" style:family="paragraph">
      <style:text-properties fo:color="#FF3300"/>
    </style:style>
    <style:style style:name="T15" style:parent-style-name="Car.predefinitoparagrafo" style:family="text">
      <style:text-properties fo:color="#FF3300"/>
    </style:style>
    <style:style style:name="T16" style:parent-style-name="Car.predefinitoparagrafo" style:family="text">
      <style:text-properties fo:color="#FF3300"/>
    </style:style>
  </office:automatic-styles>
  <office:body>
    <office:text text:use-soft-page-breaks="true">
      <text:p text:style-name="P1">RACCOMANDATA</text:p>
      <text:p text:style-name="P2"><text:s/></text:p>
      <text:p text:style-name="P3"/>
      <text:p text:style-name="P4">Mitente</text:p>
      <text:p text:style-name="P5">............</text:p>
      <text:p text:style-name="P6">..................<text:tab/><text:tab/><text:tab/><text:tab/><text:tab/><text:tab/><text:tab/>luogo e data</text:p>
      <text:p text:style-name="P7"/>
      <text:p text:style-name="P8"/>
      <text:p text:style-name="P9"/>
      <text:p text:style-name="P10"><text:s text:c="20"/><text:tab/><text:tab/><text:tab/><text:tab/><text:tab/><text:tab/><text:tab/>indirizzo farmacia o studio medico</text:p>
      <text:p text:style-name="P11"/>
      <text:p text:style-name="Standard"/>
      <text:p text:style-name="Standard"/>
      <text:p text:style-name="P12">Egregi signori</text:p>
      <text:p text:style-name="P13"/>
      <text:p text:style-name="P14"/>
      <text:p text:style-name="Standard"/>
      <text:p text:style-name="Standard">Sono rimasto<text:s/>sconcertato nell'apprendere che la vostra azienda sta partecipando alla recente campagna di richiamo che utilizza "vaccini" a base di mRNA contro la SARS-CoV-2.</text:p>
      <text:p text:style-name="Standard"><text:line-break/>Questi farmaci non avrebbero mai dovuto essere autorizzati da Swissmedic, temporanei o meno. Nel frattempo, ci sono prove sufficienti che queste sostanze, in gran parte inefficaci, rappresentano un pericolo per la salute generale molto più grande dell'agente patogeno contro cui dovrebbero proteggere.</text:p>
      <text:p text:style-name="Standard"><text:line-break/>Mi permetto di allegare l'"Executive Summary" dello studio legale Kruse/Zurich, che riassume le relative accuse penali contro Swissmedic. Questa accusa è molto fondata e assolutamente grave. L'avviso legale completo, comprendente la denuncia penale, il rapporto sulle prove e i documenti principali, è disponibile sul sito<text:s/><text:a xlink:href="https://coronaanzeige.ch/" office:target-frame-name="_top" xlink:show="replace">https://coronaanzeige.ch/</text:a>.</text:p>
      <text:p text:style-name="Standard"/>
      <text:p text:style-name="Standard">Se si tiene conto degli attuali tassi di malattia, dello sviluppo dell'eccesso di mortalità e del calo delle nascite, dal luglio 2022 (momento in cui è stata<text:s/>presentata la denuncia penale) sono emersi molti altri fatti sospetti.</text:p>
      <text:p text:style-name="Standard"><text:line-break/>Le chiedo gentilmente di prendere coscienza della sua responsabilità di essere umano, di farmacista e/o di amministratore delegato e le rivolgo un appello: controlli questi documenti,<text:s/>sospenda immediatamente l'uso di questi farmaci nella sua azienda e contribuisca a illuminare la società e a fermare tutto questo.</text:p>
      <text:p text:style-name="Standard"><text:line-break/>Da questo momento in poi non potrete più dire che non ne sapevate nulla. È tutto scritto.</text:p>
      <text:p text:style-name="Standard"><text:line-break/>Viviamo in tempi folli e ora c'è<text:s/>bisogno di persone coraggiose che si alzino e dicano "Basta!".</text:p>
      <text:p text:style-name="Standard"/>
      <text:p text:style-name="Standard"><text:s/>Decidete con saggezza: diventate uno di noi. Il vostro impegno sarà molto gradito e apprezzato: lo sguardo onesto allo specchio lo confermerà.</text:p>
      <text:p text:style-name="Standard"><text:line-break/>Con i migliori saluti<text:line-break/><text:line-break/><text:tab/><text:tab/><text:tab/><text:tab/><text:tab/><text:tab/><text:tab/><text:tab/><text:tab/><text:tab/><text:tab/><text:tab/><text:tab/><text:tab/><text:tab/><text:tab/><text:tab/><text:tab/><text:tab/><text:tab/><text:tab/><text:span text:style-name="T15">fir</text:span><text:span text:style-name="T16">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Normale" style:display-name="Normale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.predefinitoparagrafo" style:display-name="Car.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 di ninno</meta:initial-creator>
    <dc:creator>Christian</dc:creator>
    <meta:creation-date>2022-11-25T11:10:00Z</meta:creation-date>
    <dc:date>2022-11-30T13:36:00Z</dc:date>
    <meta:template xlink:href="Normal" xlink:type="simple"/>
    <meta:editing-cycles>1</meta:editing-cycles>
    <meta:editing-duration>PT840S</meta:editing-duration>
    <meta:document-statistic meta:page-count="1" meta:paragraph-count="130" meta:word-count="256" meta:character-count="1832" meta:row-count="213" meta:non-whitespace-character-count="1706"/>
  </office:meta>
</office:document-meta>
</file>